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huisartsenpraktijk en 6 appartementen aan Groot Ypelaardreef 12 4834H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4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35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5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5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1407</meta:user-defined>
    <meta:user-defined meta:name="DCTERMS.abstract">het bouwen van een huisartsenpraktijk en 6 appartementen</meta:user-defined>
    <dc:language>nl</dc:language>
    <meta:user-defined meta:name="DC.title">Omgevingsvergunning verleend voor het bouwen van een huisartsenpraktijk en 6 appartementen aan Groot Ypelaardreef 12 4834HD Breda</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20241</meta:user-defined>
    <meta:user-defined meta:name="OVERHEIDop.publicationIssue">238354</meta:user-defined>
    <meta:user-defined meta:name="OVERHEIDop.GmbID/DC.identifier">gmb-2025-238354</meta:user-defined>
    <meta:user-defined meta:name="OVERHEIDop.versieInformatie"/>
  </office:meta>
</office:document-meta>
</file>