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b.v. woningbouw Oldemarkt</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 Steenwijkerland is bezig met de ontwikkeling van een nieuwe woonbuurt ten noorden van de Winsingel in Oldemarkt. Het gebied bestaat in de huidige situatie uit onbebouwde agrarische gronden. De ontwikkeling is niet mogelijk binnen de regels van het gemeentelijke omgevingsplan. Om deze reden is de gemeente Steenwijkerland voornemens om een omgevingsplanprocedure op te starten.Bij alle stappen in dit proces is en blijft een werkgroep Wonen, met een afvaardiging van Dorpsbelang Oldemarkt en inwoners van Oldemarkt, betrokken. Wanneer de eerste conceptversie van het plan gereed is, wordt er een inloopbijeenkomst georganiseerd om deze te delen.Deze publicatie moet worden opgevat als de kennisgeving als bedoeld in artikel 16.29 van de Omgevingswet. U kunt op een later moment een reactie geven op het omgevingsplan. Dit heet een zienswijze indienen. Hoe het omgevingsplan er precies uit komt te zien is nog niet bekend. U wordt later via een publicatie in het Gemeenteblad geïnformeerd wanneer het omgevingsplan ter inzage wordt gelegd en hoe u hierop kunt reageren.Heeft u vragen of opmerkingen? Neem dan contact op met de gemeente Steenwijkerland via info@steenwijkerland.nl. De gemeente geeft kennis van het voornemen om het omgevingsplan te wijzigen (artikel 16.29, Omgevingswet). De kennisgeving plaatst de gemeente via de Landelijke voorziening bekendmaken en beschikbaar stellen (LVBB) in het gemeenteblad (artikel 12, Bekendmakingswet).In de kennisgeving staat onder andere hoe burgers, bedrijven, maatschappelijke organisaties en bestuursorganen bij de voorbereiding worden betrokken (artikel 10.2, lid1, Omgevingsbesluit).</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83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oningbouwNrdOP-ON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oornemen wijziging omgevingsplan t.b.v. woningbouw Oldemarkt</meta:user-defined>
    <meta:user-defined meta:name="DCTERMS.W3CDTF/DCTERMS.available">2025-06-03</meta:user-defined>
    <meta:user-defined meta:name="DCTERMS.W3CDTF/OVERHEIDop.jaargang">2025</meta:user-defined>
    <meta:user-defined meta:name="OVERHEIDop.publicationIssue">238347</meta:user-defined>
    <meta:user-defined meta:name="OVERHEIDop.GmbID/DC.identifier">gmb-2025-238347</meta:user-defined>
    <meta:user-defined meta:name="OVERHEIDop.versieInformatie"/>
  </office:meta>
</office:document-meta>
</file>