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verse locaties binnen de gemeente Borger-Odoorn, het kappen van bomen met aantastingen en gebreken op diverse locaties binne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682</text:p>
            <text:p text:style-name="common-al"/>
            <text:p text:style-name="common-al">
            <text:span text:style-name="nadrukvet">Ontvangen op:</text:span> 28-05-2025</text:p>
            <text:p text:style-name="common-al"/>
            <text:p text:style-name="common-al">
            <text:span text:style-name="nadrukvet">Locatie: </text:span>Diverse locaties binnen de gemeente Borger-Odoorn</text:p>
            <text:p text:style-name="common-al"/>
            <text:p text:style-name="common-al">
            <text:span text:style-name="nadrukvet">Projectomschrijving:</text:span> het kappen van bomen met aantastingen en gebreken op diverse locaties binnen de gemeent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3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682</meta:user-defined>
    <meta:user-defined meta:name="DCTERMS.abstract">Diverse locaties binnen de gemeente Borger-Odoorn - het kappen van bomen met aantastingen en gebreken op diverse locaties binnen de gemeen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iverse locaties binnen de gemeente Borger-Odoorn, het kappen van bomen met aantastingen en gebreken op diverse locaties binnen de gemeente</meta:user-defined>
    <meta:user-defined meta:name="DCTERMS.W3CDTF/DCTERMS.available">2025-06-02</meta:user-defined>
    <meta:user-defined meta:name="DCTERMS.W3CDTF/OVERHEIDop.jaargang">2025</meta:user-defined>
    <meta:user-defined meta:name="OVERHEIDop.publicationIssue">238336</meta:user-defined>
    <meta:user-defined meta:name="OVERHEIDop.GmbID/DC.identifier">gmb-2025-238336</meta:user-defined>
    <meta:user-defined meta:name="OVERHEIDop.versieInformatie"/>
  </office:meta>
</office:document-meta>
</file>