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Stationsweg 7 in Zevenhoven - het vervangen van kozijnen, houtwerk dakkapel en stabiliseren scheurvo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7 in Zevenhoven - zaaknummer Z2025-00001722 - aanvraag omgevingsvergunning voor het vervangen van kozijnen, houtwerk dakkapel en stabiliseren scheurvorming - beslistermijn is verlengd met een periode van zes weken - verzonden 28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33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3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1722</meta:user-defined>
    <dc:language>nl</dc:language>
    <meta:user-defined meta:name="OVERHEIDop.locatietype/OVERHEIDop.gebiedsmarkering">Vlak</meta:user-defined>
    <meta:user-defined meta:name="DC.title">Verlenging beslistermijn Stationsweg 7 in Zevenhoven - het vervangen van kozijnen, houtwerk dakkapel en stabiliseren scheurvorm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334</meta:user-defined>
    <meta:user-defined meta:name="OVERHEIDop.GmbID/DC.identifier">gmb-2025-238334</meta:user-defined>
    <meta:user-defined meta:name="OVERHEIDop.versieInformatie"/>
  </office:meta>
</office:document-meta>
</file>