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plaatsen van harmonicagaas met klimop op de achterzijde van de perceelgrens, Concordia 11A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plaatsen van harmonicagaas met klimop op de achterzijde van de perceelgrens op het adres Concordia 11A in Kruining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820.</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6 december 2024. De gemeente Reimerswaal neemt daarover waarschijnlijk uiterlijk 31 januar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3833</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3</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3</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820</meta:user-defined>
    <meta:user-defined meta:name="DCTERMS.abstract">Voor: het plaatsen van harmonicagaas met klimop op de achterzijde van de perceelgrens. Locatie: Concordia 11A in Kruiningen. Datum ontvangst: 6 december 2024.</meta:user-defined>
    <dc:language>nl</dc:language>
    <meta:user-defined meta:name="OVERHEIDop.locatietype/OVERHEIDop.gebiedsmarkering">Vlak</meta:user-defined>
    <meta:user-defined meta:name="DC.title">Ingediende aanvraag vergunning voor het plaatsen van harmonicagaas met klimop op de achterzijde van de perceelgrens, Concordia 11A in Kruiningen</meta:user-defined>
    <meta:user-defined meta:name="DCTERMS.W3CDTF/DCTERMS.available">2025-01-21</meta:user-defined>
    <meta:user-defined meta:name="DCTERMS.W3CDTF/OVERHEIDop.jaargang">2025</meta:user-defined>
    <meta:user-defined meta:name="OVERHEIDop.publicationIssue">23833</meta:user-defined>
    <meta:user-defined meta:name="OVERHEIDop.GmbID/DC.identifier">gmb-2025-23833</meta:user-defined>
    <meta:user-defined meta:name="OVERHEIDop.versieInformatie"/>
  </office:meta>
</office:document-meta>
</file>