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56-3A 1072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2 woningen</text:p>
            <text:p text:style-name="common-al">Zaakadres: Van Ostadestraat 156-3A 1072TG Amsterdam</text:p>
            <text:p text:style-name="common-al">Datum ontvangst: 13-04-2025</text:p>
            <text:p text:style-name="common-al">Zaaknummer: Z2025-015907</text:p>
            <text:p text:style-name="common-al">DSO-nummer: 2025041300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07</meta:user-defined>
    <meta:user-defined meta:name="DCTERMS.abstract">Van Ostadestraat 156-3 - Samenvoeg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56-3A 1072TG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29</meta:user-defined>
    <meta:user-defined meta:name="OVERHEIDop.GmbID/DC.identifier">gmb-2025-238329</meta:user-defined>
    <meta:user-defined meta:name="OVERHEIDop.versieInformatie"/>
  </office:meta>
</office:document-meta>
</file>