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rveld 71, 1507 AA Zaandam -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10 - het kappen van 1 boom -  - op de locatie Westzijderveld 71, 1507 AA Zaandam</text:p>
            <text:p text:style-name="common-al">Aanvraag ontvangen: 1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410</meta:user-defined>
    <dc:language>nl</dc:language>
    <meta:user-defined meta:name="OVERHEIDop.locatietype/OVERHEIDop.gebiedsmarkering">Punt</meta:user-defined>
    <meta:user-defined meta:name="DC.title">Aanvraag omgevingsvergunning - Westzijderveld 71, 1507 AA Zaandam - het kappen van 1 boo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31</meta:user-defined>
    <meta:user-defined meta:name="OVERHEIDop.GmbID/DC.identifier">gmb-2025-23831</meta:user-defined>
    <meta:user-defined meta:name="OVERHEIDop.versieInformatie"/>
  </office:meta>
</office:document-meta>
</file>