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Gastelseweg 34 6021G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5 een besluit genomen op de aanvraag voor een vergunning in het kader van de APV met zaaknummer <text:span text:style-name="nadrukvet">315120</text:span>.</text:p>
            <text:p text:style-name="common-al">De vergunning is verleend.</text:p>
            <text:p text:style-name="common-al">De zaak betreft het onderdeel Vergunning gebruik openbare ruimte (container steiger, etc.) op locatie Gastelseweg 34 6021GM Budel.</text:p>
            <text:p text:style-name="common-al">Indien u belanghebbende kunt u bezwaar maken tegen dit besluit.</text:p>
            <text:p text:style-name="common-al">De termijn voor het indienen van een bezwaar start op 29-05-2025 en duurt 6 weken (tot en met 08-07-2025). Tijdens deze termijn kunt u een afspraak maken om de stukken in te zien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30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0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5120</meta:user-defined>
    <meta:user-defined meta:name="DCTERMS.abstract">Verbouwing badkam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 APV Gastelseweg 34 6021GM Bud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04</meta:user-defined>
    <meta:user-defined meta:name="OVERHEIDop.GmbID/DC.identifier">gmb-2025-238304</meta:user-defined>
    <meta:user-defined meta:name="OVERHEIDop.versieInformatie"/>
  </office:meta>
</office:document-meta>
</file>