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twee extra tennisbanen, [DVT00A06415] Deventer A 6415, Platvoetsdijk 2, 7414KN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Platvoetsdijk 2 7414KN Deventer, [DVT00A06415] Deventer A 6415 </text:p>
            <text:p text:style-name="common-al">
            <text:span text:style-name="nadrukvet">Zaakomschrijving:</text:span> het aanleggen van twee extra tennisbanen</text:p>
            <text:p text:style-name="common-al">
            <text:span text:style-name="nadrukvet">Zaaknummer:</text:span> Z2024-000110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8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41</meta:user-defined>
    <meta:user-defined meta:name="DCTERMS.abstract">het aanleggen van twee extra tennis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twee extra tennisbanen, [DVT00A06415] Deventer A 6415, Platvoetsdijk 2, 7414KN Devent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83</meta:user-defined>
    <meta:user-defined meta:name="OVERHEIDop.GmbID/DC.identifier">gmb-2025-2383</meta:user-defined>
    <meta:user-defined meta:name="OVERHEIDop.versieInformatie"/>
  </office:meta>
</office:document-meta>
</file>