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prijsuitreiking voetbaltoernooi op 29 mei 2025 , Rechtestraat 6, 1483 BD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Rechtestraat 6, 1483 BD De Rijp<text:span text:style-name="nadrukvet">; </text:span>prijsuitreiking voetbaltoernooi op 29 mei 2025 </text:p>
            <text:p text:style-name="common-al">
            
          </text:p>
            <text:p text:style-name="common-al">Datum ontvangst: 01-10-2024</text:p>
            <text:p text:style-name="common-al">Zaaknummer: 0000846364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829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29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29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846364</meta:user-defined>
    <dc:language>nl</dc:language>
    <meta:user-defined meta:name="OVERHEIDop.locatietype/OVERHEIDop.gebiedsmarkering">Punt</meta:user-defined>
    <meta:user-defined meta:name="DC.title">Algemene plaatselijke verordening Verleend: prijsuitreiking voetbaltoernooi op 29 mei 2025 , Rechtestraat 6, 1483 BD De Rijp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829</meta:user-defined>
    <meta:user-defined meta:name="OVERHEIDop.GmbID/DC.identifier">gmb-2025-23829</meta:user-defined>
    <meta:user-defined meta:name="OVERHEIDop.versieInformatie"/>
  </office:meta>
</office:document-meta>
</file>