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en wijzigen voetgangerszone Brouwersgracht te Veenendaal</text:p>
      <text:section text:name="regeling_id1-3-2" text:style-name="regeling">
        <text:section text:name="aanhef_id1-3-2-1" text:style-name="aanhef">
          <text:section text:name="context_id1-3-2-1-1" text:style-name="context">
            <text:p text:style-name="context.al">2025.12.03</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Brouwersgracht gelegen is in het centrum van de gemeente Veenendaal; </text:p>
            <text:p text:style-name="considerans.al">• in 2011 een verkeersbesluit is genomen waarin delen van de Brouwersgracht zijn aangewezen als voetgangerszone; </text:p>
            <text:p text:style-name="considerans.al">• ten tijde van dit besluit de definitieve inrichting van de openbare ruimte rondom het project Brouwerspoort nog niet was vastgesteld; </text:p>
            <text:p text:style-name="considerans.al">• inmiddels de laatste fase van de inrichting van de openbare ruimte is voltooid en de situatie afwijkt van hetgeen dat in 2011 werd verwacht; </text:p>
            <text:p text:style-name="considerans.al">• gezien deze gewijzigde omstandigheden het gewenst is om de bestaande verkeersmaatregelen uit het besluit van 2011 te actualiseren en aan te vullen met een nieuw verkeersbesluit voor de Brouwersgracht en omgeving; </text:p>
            <text:p text:style-name="considerans.al">• de Brouwersgracht en de Passage inclusief de westzijde tot aan het Raadhuisplein worden toegevoegd aan de bestaande voetgangerszone; </text:p>
            <text:p text:style-name="considerans.al">• in verband met de aanwezigheid van horeca en terrassen aan de westzijde van de Brouwersgracht het wenselijk is om fietsverkeer in dit deel en in de Passage te weren; </text:p>
            <text:p text:style-name="considerans.al">• fietsers binnen de voetgangerszone aan de oostzijde van de Brouwersgracht te allen tijde zijn toegestaan; </text:p>
            <text:p text:style-name="considerans.al">• snorfietsers binnen de voetgangerszone te allen tijde niet zijn toegestaan; </text:p>
            <text:p text:style-name="considerans.al">• bevoorradingsverkeer uitsluitend is toegestaan op maandag, woensdag, donderdag en vrijdag tussen 07:00 en 13:00 uur en alleen in één richting aan de oostzijde van de Brouwersgracht. Deze route is met pijlen op bijgaande kaart d.d. 16 april 2025 aangegeven;</text:p>
            <text:p text:style-name="considerans.al"> • deze bovengenoemde verkeersmaatregelen bijdragen aan de verbetering van de verkeersveiligheid, de leefbaarheid en de toegankelijkheid van het gebied; </text:p>
            <text:p text:style-name="considerans.al">• de onder ‘besluiten’ genoemde (delen van) wegen in eigendom, beheer en onderhoud zijn bij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de voetgangerszone uit te breiden naar de Passage en de Brouwersgracht ten westen van de gracht, waarbij de beperkingen op de voetgangerszone ten oosten van de gracht worden aangepast in verband met het bevoorradingsverkeer;</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voetgangerszone in de Passage tussen de Brouwersgracht en de Tuinstraat én aan de westzijde van de Brouwersgracht tussen het Raadhuisplein en de Helling door het plaatsen van de borden G07zb en G07ze als bedoeld in bijlage I van het Reglement Verkeersregels en Verkeerstekens 1990;</text:p>
              </text:list-item>
              <text:list-item text:style-override="id1-3-2-2-1-3-2">
                <text:number>2.</text:number>
                <text:p text:style-name="al">het handhaven van een voetgangerszone aan de oostzijde van de Brouwersgracht tussen de Adriaan P. de Kleuverstraat en de Helling waarbij het onderbord onder het bord G07zb gewijzigd zal worden naar de tekst “fietsen toegestaan – snorfietsen niet toegestaan- bevoorradingsverkeer toegestaan op ma, wo, do en vr 07-13 h” als bedoeld in bijlage I van het Reglement Verkeersregels en Verkeerstekens 1990;</text:p>
              </text:list-item>
              <text:list-item text:style-override="id1-3-2-2-1-3-3">
                <text:number>3.</text:number>
                <text:p text:style-name="al">deze maatregelen uit te voeren zoals aangegeven op de bij dit besluit behorende situatietekening met kenmerknummer 2218-V-01;</text:p>
              </text:list-item>
              <text:list-item text:style-override="id1-3-2-2-1-3-4">
                <text:number>4.</text:number>
                <text:p text:style-name="al">de bekendmaking van dit verkeersbesluit te laten geschieden door plaatsing van het besluit in het Gemeenteblad.</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8 me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ar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82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en wijzigen voetgangerszone - Brouwersgrach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5.12.03</meta:user-defined>
    <meta:user-defined meta:name="OVERHEIDop.verkeersbordcode">G7</meta:user-defined>
    <dc:language>nl</dc:language>
    <meta:user-defined meta:name="OVERHEIDop.locatietype/OVERHEIDop.gebiedsmarkering">Weg</meta:user-defined>
    <meta:user-defined meta:name="DC.title">Verkeersbesluit instellen en wijzigen voetgangerszone Brouwersgracht te Veenendaal</meta:user-defined>
    <meta:user-defined meta:name="DCTERMS.W3CDTF/DCTERMS.available">2025-06-02</meta:user-defined>
    <meta:user-defined meta:name="OVERHEIDop.externeBijlage">advies politie|exb-2025-20239</meta:user-defined>
    <meta:user-defined meta:name="OVERHEIDop.externeBijlage">situatietekening|exb-2025-20240</meta:user-defined>
    <meta:user-defined meta:name="DCTERMS.W3CDTF/OVERHEIDop.jaargang">2025</meta:user-defined>
    <meta:user-defined meta:name="OVERHEIDop.publicationIssue">238288</meta:user-defined>
    <meta:user-defined meta:name="OVERHEIDop.GmbID/DC.identifier">gmb-2025-238288</meta:user-defined>
    <meta:user-defined meta:name="OVERHEIDop.versieInformatie"/>
  </office:meta>
</office:document-meta>
</file>