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berging aan de voorzijde van de woning op de locatie Tafelberg 14 te Dordrecht zaaknummer Z-25-4618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berging aan de voorzijde van de woning op de locatie Tafelberg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jul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27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berging aan de voorzijde van de woning op de locatie Tafelberg 14 te Dordrecht zaaknummer Z-25-461856</meta:user-defined>
    <meta:user-defined meta:name="DCTERMS.W3CDTF/DCTERMS.available">2025-06-02</meta:user-defined>
    <meta:user-defined meta:name="DCTERMS.W3CDTF/OVERHEIDop.jaargang">2025</meta:user-defined>
    <meta:user-defined meta:name="OVERHEIDop.publicationIssue">238279</meta:user-defined>
    <meta:user-defined meta:name="OVERHEIDop.GmbID/DC.identifier">gmb-2025-238279</meta:user-defined>
    <meta:user-defined meta:name="OVERHEIDop.versieInformatie"/>
  </office:meta>
</office:document-meta>
</file>