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28 mei 2025 verleend Havenboulevard, Strand en Sportpark Centrum te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28 mei 2025</text:p>
            <text:p text:style-name="common-al">Omschrijving: Pinksterfeesten KZ&amp;RV Neptunus 2025</text:p>
            <text:p text:style-name="common-al">Locatie: Havenboulevard, Strand en Sportpark Centrum te Delfzijl</text:p>
            <text:p text:style-name="common-al">Zaaknummer: Z2024-00005366</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827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7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7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5366</meta:user-defined>
    <meta:user-defined meta:name="DCTERMS.abstract">Besluit evenementenvergunning: 28 mei 2025 verleend voor Pinksterfeesten KZ&amp;RV Neptunus 2025 op de locatie Havenboulevard, Strand en Sportpark Centrum te Delfzijl</meta:user-defined>
    <dc:language>nl</dc:language>
    <meta:user-defined meta:name="OVERHEIDop.locatietype/OVERHEIDop.gebiedsmarkering">Vlak</meta:user-defined>
    <meta:user-defined meta:name="DC.title">Kennisgeving besluit evenementenvergunning: 28 mei 2025 verleend Havenboulevard, Strand en Sportpark Centrum te Delfzijl</meta:user-defined>
    <meta:user-defined meta:name="DCTERMS.W3CDTF/DCTERMS.available">2025-06-03</meta:user-defined>
    <meta:user-defined meta:name="DCTERMS.W3CDTF/OVERHEIDop.jaargang">2025</meta:user-defined>
    <meta:user-defined meta:name="OVERHEIDop.publicationIssue">238274</meta:user-defined>
    <meta:user-defined meta:name="OVERHEIDop.GmbID/DC.identifier">gmb-2025-238274</meta:user-defined>
    <meta:user-defined meta:name="OVERHEIDop.versieInformatie"/>
  </office:meta>
</office:document-meta>
</file>