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lgemene gehandicaptenparkeerplaats bij Haven 2c te Volendam </text:p>
      <text:section text:name="regeling_id1-3-2" text:style-name="regeling">
        <text:section text:name="aanhef_id1-3-2-1" text:style-name="aanhef">
          <text:section text:name="context_id1-3-2-1-1" text:style-name="context">
            <text:p text:style-name="context.al">Burgemeester en wethouders der gemeente Edam-Volendam</text:p>
            <text:p text:style-name="context_bottom"/>
          </text:section>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17-03-2020 het college van burgemeester en wethouders de bevoegdheid tot het nemen van verkeersbesluiten heeft gemandateerd aan het hoofd van de afdeling Openbare Werken; </text:p>
          <text:p text:style-name="aanhef_wie">Dat op grond van artikel 15, eerste lid, van de Wegene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5" text:style-name="considerans">
            <text:p text:style-name="tussenkopcur">
            <text:span text:style-name="nadrukvet">Overwegende</text:span>
          </text:p>
            <text:p text:style-name="considerans.al">dat eerder een verzoek is ingediend voor een individuele gehandicaptenparkeerplaats in de Haven, nabij nr. 2c, te Volendam; </text:p>
            <text:p text:style-name="considerans.al">dat middels een verkeersbesluit d.d. 7 augustus 2024 een individuele gehandicaptenparkeerplaats op de Haven ter hoogte van huisnummer 2c is ingesteld; </text:p>
            <text:p text:style-name="considerans.al">dat de gebruiker van de individuele gehandicaptenparkeerplaats is komen te overlijden; </text:p>
            <text:p text:style-name="considerans.al">dat in de nabije omgeving van Haven 2c geen algemene gehandicaptenparkeerplaatsen aanwezig zijn;</text:p>
            <text:p text:style-name="considerans.al">dat in het kader van het waarborgen van de toegankelijkheid van voorzieningen in het centrum van Volendam voor mindervaliden dit wenselijk is;</text:p>
            <text:p text:style-name="considerans.al">dat aan dit verkeersbesluit de volgende belangen, als bedoeld in artikel 2 van de Wegenverkeerswet 1994 ten grondslag liggen, namelijk: het verzekeren van de veiligheid op de weg, het in stand houden van de weg en het waarborgen van de bruikbaarheid daarvan, het beschermen van weggebruikers en passagiers en het zoveel mogelijk waarborgen van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het verkeersbesluit met nr. 344604 d.d. 7 augustus 2024 voor de individuele gehandicaptenparkeerplaats in de Haven ter hoogte van huisnummer 2c in te trekken en daarbij te wijzigen naar een algemene gehandicaptenparkeerplaats.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verkeersbesluit d.d. 7 augustus 2024 inzake een gehandicaptenparkeerplaats op de Haven ter hoogte van huisnummer 2c te Volendam in te trekken; </text:p>
            <text:p text:style-name="last-al">De individuele gehandicaptenparkeerplaats te wijzigen naar een algemene gehandicaptenparkeerplaats door het behouden van het bord E6 uit bijlage 1 van het Reglement Verkeersregels en Verkeerstekens 1990 (RVV 1990) en het verwijderen van het onderbord met kenteken.</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1-01-2025</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2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Wijzigen verkeersbesluit gehandicaptenparkeerplaats - Haven 2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van het verkeersbesluit inzake individuele gehandicaptenparkeerplaats aan de Haven ter hoogte van huisnummer 2c te Volendam naar een algemene gehandicaptenparkeerplaats. </meta:user-defined>
    <meta:user-defined meta:name="OVERHEIDop.verkeersbordcode">E6</meta:user-defined>
    <dc:language>nl</dc:language>
    <meta:user-defined meta:name="OVERHEIDop.locatietype/OVERHEIDop.gebiedsmarkering">Punt</meta:user-defined>
    <meta:user-defined meta:name="DC.title">Verkeersbesluit - Algemene gehandicaptenparkeerplaats bij Haven 2c te Volendam</meta:user-defined>
    <meta:user-defined meta:name="DCTERMS.W3CDTF/DCTERMS.available">2025-01-21</meta:user-defined>
    <meta:user-defined meta:name="DCTERMS.W3CDTF/OVERHEIDop.jaargang">2025</meta:user-defined>
    <meta:user-defined meta:name="OVERHEIDop.publicationIssue">23827</meta:user-defined>
    <meta:user-defined meta:name="OVERHEIDop.GmbID/DC.identifier">gmb-2025-23827</meta:user-defined>
    <meta:user-defined meta:name="OVERHEIDop.versieInformatie"/>
  </office:meta>
</office:document-meta>
</file>