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se Dorpsweg 2 in Noorden (Kern Noordse Dorp) - het vernieuw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2 in Noorden (Kern Noordse Dorp) - zaaknummer Z2025-00001841 - aanvraag omgevingsvergunning voor het vernieuwen van een brug - beslistermijn is verlengd met een periode van zes weken - verzonden 28 me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26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6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6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1</meta:user-defined>
    <dc:language>nl</dc:language>
    <meta:user-defined meta:name="OVERHEIDop.locatietype/OVERHEIDop.gebiedsmarkering">Vlak</meta:user-defined>
    <meta:user-defined meta:name="DC.title">Verlenging beslistermijn Noordse Dorpsweg 2 in Noorden (Kern Noordse Dorp) - het vernieuwen van een bru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264</meta:user-defined>
    <meta:user-defined meta:name="OVERHEIDop.GmbID/DC.identifier">gmb-2025-238264</meta:user-defined>
    <meta:user-defined meta:name="OVERHEIDop.versieInformatie"/>
  </office:meta>
</office:document-meta>
</file>