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buitenmodel fietsen (bakfietsen) Houtplein in Haarlem</text:p>
      <text:section text:name="regeling_id1-3-2" text:style-name="regeling">
        <text:section text:name="aanhef_id1-3-2-1" text:style-name="aanhef">
          <text:section text:name="context_id1-3-2-1-1" text:style-name="context">
            <text:p text:style-name="context.al">Nr. 2025-49453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vet">
                <text:span text:style-name="nadrukcur">Overwegende:</text:span>
              </text:span>
            </text:span>
          </text:p>
            <text:p text:style-name="considerans.al">dat het Houtplein gelegen is binnen de bebouwde kom van Haarlem;</text:p>
            <text:p text:style-name="considerans.al">dat het Houtplein in beheer is bij de gemeente Haarlem;</text:p>
            <text:p text:style-name="considerans.al">dat het Hout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het Houtplein gecategoriseerd is als een erftoegangsweg binnen de bebouwde kom waarop een maximumsnelheid van 30 km/u geldt;</text:p>
            <text:p text:style-name="considerans.al">dat de verblijfsfunctie op een erftoegangsweg prevaleert boven de verkeersfunctie;</text:p>
            <text:p text:style-name="considerans.al">dat in de huidige situatie het Houtplein een locatie betreft waar fietsparkeren uitsluitend is toegestaan binnen de daarvoor aangewezen fietsvoorzieningen;</text:p>
            <text:p text:style-name="considerans.al">dat er een verkeersbesluit met kenmerknummer 2025/414273 is genomen inzake het verbod voor het parkeren van fietsen, bromfietsen of snorfietsen buiten de daarvoor bestemde locaties in de binnenstad, waarin het Houtplein vrij gehouden moet blijven van gestalde fietsen buiten de aangegeven voorzieningen; </text:p>
            <text:p text:style-name="considerans.al">dat het gebied, waarin het Houtplein zich bevindt, is aangewezen in de Algemene Plaatselijke Verordening (hierna: APV);</text:p>
            <text:p text:style-name="considerans.al">dat het vrij houden van gestalde fietsen buiten de aangegeven voorzieningen op het Houtplein ter bevordering van de toegankelijkheid, doorstroming en ruimtelijke kwaliteit is; </text:p>
            <text:p text:style-name="considerans.al">dat het Houtplein een knooppunt voor het OV en de zuidelijke toegang is voor fietsers naar het winkelgebied van de binnenstad;</text:p>
            <text:p text:style-name="considerans.al">dat zich op het Houtplein een openbare fietsenstalling bevindt, waarin geen ruimte bestaat voor het buitenmodel fietsen zoals bakfietsen;</text:p>
            <text:p text:style-name="considerans.al">dat het daarom wenselijk is om nabij deze fietsenstalling een aparte parkeergelegenheid in te richten die specifiek is bestemd voor buitenmodel fietsen, namelijk bakfietsen;</text:p>
            <text:p text:style-name="considerans.al">dat door het creëren van een afzonderlijk parkeervak voor bakfietsen, het Houtplein vrij van gestalde fietsen buiten de aangegeven voorzieningen blijft én tegelijkertijd voldoende parkeergelegenheid wordt geboden voor alle fietsmodellen;</text:p>
            <text:p text:style-name="considerans.al">dat deze parkeergelegenheid wordt gerealiseerd op het Houtplein ter hoogte van het perceel 10, gelegen tussen de Tempelierstraat en de Raamsingel;</text:p>
            <text:p text:style-name="considerans.al">dat het fietsparkeervak wordt uitgevoerd conform markering en in het straatprofiel groene bakfietssymbolen;</text:p>
            <text:p text:style-name="considerans.al">dat deze verkeersmaatregel tevens bijdraagt aan de verbetering van de leefbaarheid en de ruimtelijke kwaliteit van het Houtplein;</text:p>
            <text:p text:style-name="considerans.al">dat gelet op artikel 12 van het BABW voor het plaatsen van het bord E8 voorzien van het bakfiets symbool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bord E8 voorzien van het bakfiets symbool van bijlage 1 van het RVV 1990 op het Houtplein ter hoogte van perceel 10 aan te wijzen als parkeergelegenheid voor bakfietsen;</text:p>
            <text:p text:style-name="common-al">- in een en ander overeenkomstig in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26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25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gelegenheid voor buitenmodel fietsen (bakfietsen) - Houtplei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5-494530</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gelegenheid voor buitenmodel fietsen (bakfietsen) Houtplein in Haarlem</meta:user-defined>
    <meta:user-defined meta:name="DCTERMS.W3CDTF/DCTERMS.available">2025-06-02</meta:user-defined>
    <meta:user-defined meta:name="OVERHEIDop.externeBijlage">Situatietekening|exb-2025-20236</meta:user-defined>
    <meta:user-defined meta:name="DCTERMS.W3CDTF/OVERHEIDop.jaargang">2025</meta:user-defined>
    <meta:user-defined meta:name="OVERHEIDop.publicationIssue">238259</meta:user-defined>
    <meta:user-defined meta:name="OVERHEIDop.GmbID/DC.identifier">gmb-2025-238259</meta:user-defined>
    <meta:user-defined meta:name="OVERHEIDop.versieInformatie"/>
  </office:meta>
</office:document-meta>
</file>