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't Parkhuys B.V.; overname bestaande zaak, Vrieslantlaan 7, 3526AA Utrecht, GU-Z2025-000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Vrieslantlaan 7, 3526AA Utrecht</text:span>
          </text:p>
            <text:p text:style-name="common-al">Ons kenmerk: GU-Z2025-0001203</text:p>
            <text:p text:style-name="common-al">Toelichting: 't Parkhuys B.V.; overname bestaande 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2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1203</meta:user-defined>
    <meta:user-defined meta:name="DCTERMS.abstract">Toelichting: 't Parkhuys B.V.; overname bestaande zaak</meta:user-defined>
    <dc:language>nl</dc:language>
    <meta:user-defined meta:name="OVERHEIDop.locatietype/OVERHEIDop.gebiedsmarkering">Punt</meta:user-defined>
    <meta:user-defined meta:name="DC.title">Afgehandelde horecavergunning, 't Parkhuys B.V.; overname bestaande zaak, Vrieslantlaan 7, 3526AA Utrecht, GU-Z2025-0001203</meta:user-defined>
    <meta:user-defined meta:name="OVERHEIDop.datumEindeReactietermijn">2025-07-09</meta:user-defined>
    <meta:user-defined meta:name="OVERHEIDop.terinzageleggingBG">https://jeleefomgeving.nl/inzien/002220647/eab31302-6eb9-4a29-bccc-2655bdab11e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57</meta:user-defined>
    <meta:user-defined meta:name="OVERHEIDop.GmbID/DC.identifier">gmb-2025-238257</meta:user-defined>
    <meta:user-defined meta:name="OVERHEIDop.versieInformatie"/>
  </office:meta>
</office:document-meta>
</file>