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ingevolge het Bal: Alem, Veerweg 3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het onderstaande adres heeft het college een melding voor een milieubelastende activiteit ingevolge het Besluit activiteiten leefomgeving (Bal) geaccepteerd:</text:p>
            <text:p text:style-name="common-al">Veerweg 3d, 5335 LB, Alem.</text:p>
            <text:p text:style-name="common-al">De melding is ontvangen op 13 januari 2025 en heeft betrekking op het opslaan van mest, champost of dikke fractie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382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2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milieubelastende activiteit ingevolge het Bal: Alem, Veerweg 3d</meta:user-defined>
    <meta:user-defined meta:name="DCTERMS.W3CDTF/DCTERMS.available">2025-01-23</meta:user-defined>
    <meta:user-defined meta:name="DCTERMS.W3CDTF/OVERHEIDop.jaargang">2025</meta:user-defined>
    <meta:user-defined meta:name="OVERHEIDop.publicationIssue">23825</meta:user-defined>
    <meta:user-defined meta:name="OVERHEIDop.GmbID/DC.identifier">gmb-2025-23825</meta:user-defined>
    <meta:user-defined meta:name="OVERHEIDop.versieInformatie"/>
  </office:meta>
</office:document-meta>
</file>