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25, 3971PA Driebergen-Rijsenburg (Kraaybeekerhof), uitbreiding en renovatie kapschuur (RX2025-00000110, 17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25, 3971PA Driebergen-Rijsenburg (Kraaybeekerhof), uitbreiding en renovatie kapschuur (RX2025-00000110, 17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2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0110</meta:user-defined>
    <meta:user-defined meta:name="DCTERMS.abstract">Diederichslaan 25, 3971PA Driebergen-Rijsenburg (Kraaybeekerhof), uitbreiding en renovatie kapschuur (RX2025-00000110, 17 januari 2025)</meta:user-defined>
    <dc:language>nl</dc:language>
    <meta:user-defined meta:name="OVERHEIDop.locatietype/OVERHEIDop.gebiedsmarkering">Vlak</meta:user-defined>
    <meta:user-defined meta:name="DC.title">Gemeente Utrechtse Heuvelrug, ingediende aanvraag omgevingsvergunning - Diederichslaan 25, 3971PA Driebergen-Rijsenburg (Kraaybeekerhof), uitbreiding en renovatie kapschuur (RX2025-00000110, 17 januari 2025)</meta:user-defined>
    <meta:user-defined meta:name="DCTERMS.W3CDTF/DCTERMS.available">2025-01-21</meta:user-defined>
    <meta:user-defined meta:name="DCTERMS.W3CDTF/OVERHEIDop.jaargang">2025</meta:user-defined>
    <meta:user-defined meta:name="OVERHEIDop.publicationIssue">23824</meta:user-defined>
    <meta:user-defined meta:name="OVERHEIDop.GmbID/DC.identifier">gmb-2025-23824</meta:user-defined>
    <meta:user-defined meta:name="OVERHEIDop.versieInformatie"/>
  </office:meta>
</office:document-meta>
</file>