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zadeldak, het ophogen van het achtergebied..., Zandweg 137 en 138 in De Meern, GU-Z2024-0032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37 en 138 in De Meern</text:p>
            <text:p text:style-name="common-al">GU-Z2024-0032506</text:p>
            <text:p text:style-name="common-al">Toelichting: het bouwen van een zadeldak, het ophogen van het achtergebied..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2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506</meta:user-defined>
    <meta:user-defined meta:name="DCTERMS.abstract">Toelichting: het bouwen van een zadeldak, het ophogen van het achtergebied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zadeldak, het ophogen van het achtergebied..., Zandweg 137 en 138 in De Meern, GU-Z2024-0032506</meta:user-defined>
    <meta:user-defined meta:name="OVERHEIDop.datumEindeReactietermijn">2025-07-09</meta:user-defined>
    <meta:user-defined meta:name="OVERHEIDop.terinzageleggingBG">https://jeleefomgeving.nl/inzien/002220647/76628ea5-7b46-416c-84c0-89a37e57b63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233</meta:user-defined>
    <meta:user-defined meta:name="OVERHEIDop.GmbID/DC.identifier">gmb-2025-238233</meta:user-defined>
    <meta:user-defined meta:name="OVERHEIDop.versieInformatie"/>
  </office:meta>
</office:document-meta>
</file>