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ontheffing verleend voor het schenken van zwak alcoholhoudende dranken (De Smidse met Schoolfeest van 20 - 29 juni 2025) op het adres Grotestraat 102 7471BS Goor. Deze vergunning staat ingeschreven onder zaaknummer 0000913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2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13794</meta:user-defined>
    <meta:user-defined meta:name="DCTERMS.abstract">het schenken van zwak alcoholhoudende dranken (De Smidse met Schoolfeest van 20 - 29 juni 2025)</meta:user-defined>
    <dc:language>nl</dc:language>
    <meta:user-defined meta:name="OVERHEIDop.locatietype/OVERHEIDop.gebiedsmarkering">Punt</meta:user-defined>
    <meta:user-defined meta:name="DC.title">Op 28-05-2025 hebben wij een ontheffing verleend voor het schenken van zwak alcoholhoudende dranken (De Smidse met Schoolfeest van 20 - 29 juni 2025) op het adres Grotestraat 102 7471BS Goor. Deze vergunning staat ingeschreven onder zaaknummer 0000913794.</meta:user-defined>
    <meta:user-defined meta:name="DCTERMS.W3CDTF/DCTERMS.available">2025-06-02</meta:user-defined>
    <meta:user-defined meta:name="DCTERMS.W3CDTF/OVERHEIDop.jaargang">2025</meta:user-defined>
    <meta:user-defined meta:name="OVERHEIDop.publicationIssue">238227</meta:user-defined>
    <meta:user-defined meta:name="OVERHEIDop.GmbID/DC.identifier">gmb-2025-238227</meta:user-defined>
    <meta:user-defined meta:name="OVERHEIDop.versieInformatie"/>
  </office:meta>
</office:document-meta>
</file>