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Feest op 't Plein, Mgr. Zwijs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artikel 2:25 van de Algemene Plaatselijke Verordening (APV):</text:p>
            <text:p text:style-name="common-al">Locatie: Mgr. Zwijsenplein, Kerkdriel </text:p>
            <text:p text:style-name="common-al">Datum: 29, 30, 31 mei en 1 juni 2025</text:p>
            <text:p text:style-name="common-al">Activiteiten: </text:p>
            <text:p text:style-name="common-al">29 mei 2025: kinderactiviteiten en kinderoptredens met vermaak. .</text:p>
            <text:p text:style-name="common-al">30 mei 2025: feest met Allround cover band.</text:p>
            <text:p text:style-name="common-al"> 31 mei 2025: Feest/après ski muziek en dance.</text:p>
            <text:p text:style-name="common-al"> 1 juni 2025: Familiefeest</text:p>
            <text:p text:style-name="common-al"/>
            <text:p text:style-name="common-al">Verzonden naar aanvrager op: 28 mei 2025</text:p>
            <text:p text:style-name="common-al">Kenmerk gemeente: 1211019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<text:a xlink:href="https://www.maasdriel.nl/inwoner-en-ondernemer/contact/bezwaar-indienen" xlink:type="simple">via een formulier op de website</text:a>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822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22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22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DC.title">Verleende evenementenvergunning: Feest op 't Plein, Mgr. Zwijsenplei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8222</meta:user-defined>
    <meta:user-defined meta:name="OVERHEIDop.GmbID/DC.identifier">gmb-2025-238222</meta:user-defined>
    <meta:user-defined meta:name="OVERHEIDop.versieInformatie"/>
  </office:meta>
</office:document-meta>
</file>