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één (1) ratelpopulier aan de Marsdiepstraat vlakbij Noordzeestraat 16A (perceel H5036), één (1) schietwilg vlakbij Linieweg 23B (perceel B1141), één (1) Japanse sierkers vlakbij Seringenlaan 19 (perceel F1749) en één (1) meidoorn vlakbij Duinroosstraat 25 (perceel F174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Aan de Marsdiepstraat vlakbij Noordzeestraat 16A (perceel H5036), kappen van één (1) ratelpopulier, vlakbij Linieweg 23B (perceel H5036), kappen van één (1) schietwilg, vlakbij Seringenlaan 19 (perceel F1749), kappen van één (1) Japanse sierkers en vlakbij Duinroosstraat 25 (perceel F1749), kappen van één (1) meidoorn</text:p>
            <text:p text:style-name="common-al">Datum ontvangst: 26-05-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82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0117</meta:user-defined>
    <meta:user-defined meta:name="DCTERMS.abstract">kappen van vier bomen in Nieuw Den Helder, zie memobestand voor uitgebreide omschrijv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één (1) ratelpopulier aan de Marsdiepstraat vlakbij Noordzeestraat 16A (perceel H5036), één (1) schietwilg vlakbij Linieweg 23B (perceel B1141), één (1) Japanse sierkers vlakbij Seringenlaan 19 (perceel F1749) en één (1) meidoorn vlakbij Duinroosstraat 25 (perceel F1749) in Den Helder</meta:user-defined>
    <meta:user-defined meta:name="DCTERMS.W3CDTF/DCTERMS.available">2025-06-02</meta:user-defined>
    <meta:user-defined meta:name="DCTERMS.W3CDTF/OVERHEIDop.jaargang">2025</meta:user-defined>
    <meta:user-defined meta:name="OVERHEIDop.publicationIssue">238221</meta:user-defined>
    <meta:user-defined meta:name="OVERHEIDop.GmbID/DC.identifier">gmb-2025-238221</meta:user-defined>
    <meta:user-defined meta:name="OVERHEIDop.versieInformatie"/>
  </office:meta>
</office:document-meta>
</file>