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etewalerstraat 40-3 109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zolderverdieping van berging naar een zelfstandige woning</text:p>
            <text:p text:style-name="common-al">Besluit: verleend</text:p>
            <text:p text:style-name="common-al">Besluit verzonden op: 27-05-2025</text:p>
            <text:p text:style-name="common-al">Zaakadres: Oetewalerstraat 40-3 1093JV Amsterdam</text:p>
            <text:p text:style-name="common-al">Zaaknummer: Z2025-012755</text:p>
            <text:p text:style-name="common-al">DSO-nummer: 2025032401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75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55</meta:user-defined>
    <meta:user-defined meta:name="DCTERMS.abstract">veranderen van de zolderverdieping van berging naar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etewalerstraat 40-3 1093JV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219</meta:user-defined>
    <meta:user-defined meta:name="OVERHEIDop.GmbID/DC.identifier">gmb-2025-238219</meta:user-defined>
    <meta:user-defined meta:name="OVERHEIDop.versieInformatie"/>
  </office:meta>
</office:document-meta>
</file>