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2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59*"/>
    </style:style>
    <text:list-style style:name="id1-3-2-1-1-4-1-4-2-3-2">
      <text:list-level-style-bullet style:num-suffix="" text:bullet-char="​" text:level="1">
        <style:list-level-properties text:min-label-width="10mm"/>
      </text:list-level-style-bullet>
    </text:list-style>
    <text:list-style style:name="id1-3-2-1-1-4-1-4-2-3-2-1">
      <text:list-level-style-bullet style:num-suffix="" text:bullet-char="​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Circus in de Zorg (besloten evene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ircus in de Zorg (besloten)</text:p>
                  </table:table-cell>
                  <table:table-cell table:style-name="entry" table:number-rows-spanned="1" table:number-columns-spanned="1">
                    <text:p text:style-name="table_al">27-05-2025</text:p>
                  </table:table-cell>
                  <table:table-cell table:style-name="entry" table:number-rows-spanned="1" table:number-columns-spanned="1">
                    <text:p text:style-name="table_al">Vrijdag 20 juni 2025, 3 voorstellingen tussen 10.30u en 17.00u</text:p>
                    <text:list text:style-name="id1-3-2-1-1-4-1-4-2-3-2">
                      <text:list-item text:style-override="id1-3-2-1-1-4-1-4-2-3-2-1">
                        <text:number/>
                        <text:p text:style-name="table_al"/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</text:p>
            <text:list text:style-name="id1-3-2-1-1-8">
              <text:list-item text:style-override="id1-3-2-1-1-8-1">
                <text:number>•</text:number>
                <text:p text:style-name="al">Beneden-Leeuwen, parkeerterrein Elisabeth aan de Beatrixstraat. </text:p>
              </text:list-item>
            </text:list>
            <text:p text:style-name="common-al">  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/>
            <text:p text:style-name="common-al">Beneden-Leeuwen, 27-05-2025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821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21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21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: Circus in de Zorg (besloten evenement)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215</meta:user-defined>
    <meta:user-defined meta:name="OVERHEIDop.GmbID/DC.identifier">gmb-2025-238215</meta:user-defined>
    <meta:user-defined meta:name="OVERHEIDop.versieInformatie"/>
  </office:meta>
</office:document-meta>
</file>