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zoek om kleinschalige verkoop auto's (afwijken van regels in het omgevingsplan), Elbingstraat 4A 7418EP Deventer, [DVT00H05121] Deventer H 5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DVT00H05121] Deventer H 5121, Elbingstraat 4A 7418EP Deventer</text:p>
            <text:p text:style-name="common-al">
            <text:span text:style-name="nadrukvet">Zaakomschrijving:</text:span> het verzoek om kleinschalige verkoop auto's (afwijken van regels in het omgevingsplan)</text:p>
            <text:p text:style-name="common-al">
            <text:span text:style-name="nadrukvet">Zaaknummer:</text:span> Z2025-0000347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4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4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21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1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1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3474</meta:user-defined>
    <meta:user-defined meta:name="DCTERMS.abstract">het verzoek om kleinschalige verkoop auto's (afwijken van regels in he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zoek om kleinschalige verkoop auto's (afwijken van regels in het omgevingsplan), Elbingstraat 4A 7418EP Deventer, [DVT00H05121] Deventer H 5121</meta:user-defined>
    <meta:user-defined meta:name="DCTERMS.W3CDTF/DCTERMS.available">2025-06-02</meta:user-defined>
    <meta:user-defined meta:name="DCTERMS.W3CDTF/OVERHEIDop.jaargang">2025</meta:user-defined>
    <meta:user-defined meta:name="OVERHEIDop.publicationIssue">238213</meta:user-defined>
    <meta:user-defined meta:name="OVERHEIDop.GmbID/DC.identifier">gmb-2025-238213</meta:user-defined>
    <meta:user-defined meta:name="OVERHEIDop.versieInformatie"/>
  </office:meta>
</office:document-meta>
</file>