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en ophogen van een sheddak, Kruisstraat 313, 3581GK Utrecht, GU-Z2025-0003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uisstraat 313, 3581GK Utrecht</text:p>
            <text:p text:style-name="common-al">GU-Z2025-0003910</text:p>
            <text:p text:style-name="common-al">Toelichting: het wijzigen en ophogen van een shedd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821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21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21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3910</meta:user-defined>
    <meta:user-defined meta:name="DCTERMS.abstract">Toelichting: het wijzigen en ophogen van een sheddak</meta:user-defined>
    <dc:language>nl</dc:language>
    <meta:user-defined meta:name="OVERHEIDop.locatietype/OVERHEIDop.gebiedsmarkering">Vlak</meta:user-defined>
    <meta:user-defined meta:name="DC.title">Verleende Omgevingsvergunning, het wijzigen en ophogen van een sheddak, Kruisstraat 313, 3581GK Utrecht, GU-Z2025-0003910</meta:user-defined>
    <meta:user-defined meta:name="OVERHEIDop.datumEindeReactietermijn">2025-07-09</meta:user-defined>
    <meta:user-defined meta:name="OVERHEIDop.terinzageleggingBG">https://jeleefomgeving.nl/inzien/002220647/3c48c256-4869-4c92-8cb5-67829fb904bf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212</meta:user-defined>
    <meta:user-defined meta:name="OVERHEIDop.GmbID/DC.identifier">gmb-2025-238212</meta:user-defined>
    <meta:user-defined meta:name="OVERHEIDop.versieInformatie"/>
  </office:meta>
</office:document-meta>
</file>