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OLENWIJK LIVE, BREEDPAD EN GEDEMPTE MOLENWIJK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Molenwijk Live! op 19 juli 2025 op de locaties Breedpad en Gedempte Molenwijk te Heerenveen (27-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2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NING EVENEMENTENVERGUNNING MOLENWIJK LIVE, BREEDPAD EN GEDEMPTE MOLENWIJK HEERENVEEN</meta:user-defined>
    <meta:user-defined meta:name="DCTERMS.W3CDTF/DCTERMS.available">2025-06-02</meta:user-defined>
    <meta:user-defined meta:name="DCTERMS.W3CDTF/OVERHEIDop.jaargang">2025</meta:user-defined>
    <meta:user-defined meta:name="OVERHEIDop.publicationIssue">238208</meta:user-defined>
    <meta:user-defined meta:name="OVERHEIDop.GmbID/DC.identifier">gmb-2025-238208</meta:user-defined>
    <meta:user-defined meta:name="OVERHEIDop.versieInformatie"/>
  </office:meta>
</office:document-meta>
</file>