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100-jarig bestaan van De Bijenkorf van 29 t/m 31 augustus 2025 aan Myrthaplein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5-2025 een vergunning APV-Bijzondere wet verleend. De gemeente geeft hiermee toestemming voor het 100-jarig bestaan van De Bijenkorf van 29 t/m 31 augustus 2025 aan Myrthaplein in Hooge Mierde. Het kenmerk van de gemeente voor deze zaak is 166744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82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468</meta:user-defined>
    <meta:user-defined meta:name="DCTERMS.abstract">100-jarig bestaan De Bijenkorf van 29 t/m 31 augustus 2025</meta:user-defined>
    <dc:language>nl</dc:language>
    <meta:user-defined meta:name="OVERHEIDop.locatietype/OVERHEIDop.gebiedsmarkering">Vlak</meta:user-defined>
    <meta:user-defined meta:name="DC.title">Vergunning voor het 100-jarig bestaan van De Bijenkorf van 29 t/m 31 augustus 2025 aan Myrthaplein in Hooge Mierde</meta:user-defined>
    <meta:user-defined meta:name="DCTERMS.W3CDTF/DCTERMS.available">2025-06-02</meta:user-defined>
    <meta:user-defined meta:name="DCTERMS.W3CDTF/OVERHEIDop.jaargang">2025</meta:user-defined>
    <meta:user-defined meta:name="OVERHEIDop.publicationIssue">238207</meta:user-defined>
    <meta:user-defined meta:name="OVERHEIDop.GmbID/DC.identifier">gmb-2025-238207</meta:user-defined>
    <meta:user-defined meta:name="OVERHEIDop.versieInformatie"/>
  </office:meta>
</office:document-meta>
</file>