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5-2025 hebben wij een ontheffing verleend voor het schenken van zwak alcoholhoudende dranken (De Ster met Schoolfeest op 21, 28 en 29 juni 2025) op het adres Grotestraat 91 7471BL Goor. Deze vergunning staat ingeschreven onder zaaknummer 00008684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820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0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0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868419</meta:user-defined>
    <meta:user-defined meta:name="DCTERMS.abstract">het schenken van zwak alcoholhoudende dranken (De Ster met Schoolfeest op 21, 28 en 29 juni 2025)</meta:user-defined>
    <dc:language>nl</dc:language>
    <meta:user-defined meta:name="OVERHEIDop.locatietype/OVERHEIDop.gebiedsmarkering">Punt</meta:user-defined>
    <meta:user-defined meta:name="DC.title">Op 28-05-2025 hebben wij een ontheffing verleend voor het schenken van zwak alcoholhoudende dranken (De Ster met Schoolfeest op 21, 28 en 29 juni 2025) op het adres Grotestraat 91 7471BL Goor. Deze vergunning staat ingeschreven onder zaaknummer 0000868419.</meta:user-defined>
    <meta:user-defined meta:name="DCTERMS.W3CDTF/DCTERMS.available">2025-06-02</meta:user-defined>
    <meta:user-defined meta:name="DCTERMS.W3CDTF/OVERHEIDop.jaargang">2025</meta:user-defined>
    <meta:user-defined meta:name="OVERHEIDop.publicationIssue">238206</meta:user-defined>
    <meta:user-defined meta:name="OVERHEIDop.GmbID/DC.identifier">gmb-2025-238206</meta:user-defined>
    <meta:user-defined meta:name="OVERHEIDop.versieInformatie"/>
  </office:meta>
</office:document-meta>
</file>