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Uilenstede VU Polderloop op 5 juni 2025, Sportcentrum VU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5 een besluit genomen op de aanvraag. De vergunning is aangevraagd voor Uilenstede VU Polderloop op 5 juni 2025 op locatie Sportcentrum VU Uilenstede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92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9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9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20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4</meta:user-defined>
    <meta:user-defined meta:name="DCTERMS.abstract">Betreft:  besluit op locatie Sportcentrum VU Uilenstede</meta:user-defined>
    <dc:language>nl</dc:language>
    <meta:user-defined meta:name="OVERHEIDop.locatietype/OVERHEIDop.gebiedsmarkering">Punt</meta:user-defined>
    <meta:user-defined meta:name="DC.title">Aanvraag vergunning toegekend voor Uilenstede VU Polderloop op 5 juni 2025, Sportcentrum VU Uilenste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04</meta:user-defined>
    <meta:user-defined meta:name="OVERHEIDop.GmbID/DC.identifier">gmb-2025-238204</meta:user-defined>
    <meta:user-defined meta:name="OVERHEIDop.versieInformatie"/>
  </office:meta>
</office:document-meta>
</file>