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Hemelvaart 2025 op 30 mei 2025 aan Wijk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Hemelvaart 2025</text:p>
            <text:p text:style-name="common-al">Datum en locatie: 30 mei 2025, Wijk 2 op Urk</text:p>
            <text:p text:style-name="common-al">Datum verzending: 2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82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Braderie Hemelvaart 2025 op 30 mei 2025 aan Wijk 2 te U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02</meta:user-defined>
    <meta:user-defined meta:name="OVERHEIDop.GmbID/DC.identifier">gmb-2025-238202</meta:user-defined>
    <meta:user-defined meta:name="OVERHEIDop.versieInformatie"/>
  </office:meta>
</office:document-meta>
</file>