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voorgevel van de woning, Oude Rijksweg 208 7951DP Staphorst, Staphorst AQ 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Oude Rijksweg 208 7951DP Staphorst, Staphorst AQ 1125</text:p>
            <text:p text:style-name="common-al">
            <text:span text:style-name="nadrukvet">Zaakomschrijving:</text:span> Het verbouwen van de voorgevel van de woning</text:p>
            <text:p text:style-name="common-al">
            <text:span text:style-name="nadrukvet">Zaaknummer:</text:span> Z/STH25/0542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2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82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STH25/054292</meta:user-defined>
    <meta:user-defined meta:name="DCTERMS.abstract">Het verbouwen van de voorgevel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voorgevel van de woning, Oude Rijksweg 208 7951DP Staphorst, Staphorst AQ 11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8201</meta:user-defined>
    <meta:user-defined meta:name="OVERHEIDop.GmbID/DC.identifier">gmb-2025-238201</meta:user-defined>
    <meta:user-defined meta:name="OVERHEIDop.versieInformatie"/>
  </office:meta>
</office:document-meta>
</file>