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Luikerweg 172-174​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Odilia Agro</text:p>
            <text:p text:style-name="common-al">Locatie: Luikerweg 172​-174 te Valkenswaard</text:p>
            <text:p text:style-name="common-al">Activiteit: VeehouderijVoor: Het opslaan van vaste mestDatum melding: 22 mei 2025DSO verzoeknummer: 202505220051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375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819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375</meta:user-defined>
    <dc:language>nl</dc:language>
    <meta:user-defined meta:name="OVERHEIDop.locatietype/OVERHEIDop.gebiedsmarkering">Adres</meta:user-defined>
    <meta:user-defined meta:name="DC.title">Gemeente Valkenswaard, melding Besluit activiteiten leefomgeving, Luikerweg 172-174​ te Valkenswaar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98</meta:user-defined>
    <meta:user-defined meta:name="OVERHEIDop.GmbID/DC.identifier">gmb-2025-238198</meta:user-defined>
    <meta:user-defined meta:name="OVERHEIDop.versieInformatie"/>
  </office:meta>
</office:document-meta>
</file>