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snippergroen achter Sperwerhof 115 te Schagen </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chter de Sperwerhof 115 in Schagen, groot ca. 29 m², onderdeel uitmakend van het perceel voorlopig kadastraal bekend gemeente Schagen, sectie G, nummer 3404, één-op-één te verkopen aan de aangrenzend eigenaar.</text:p>
            <text:p text:style-name="al"/>
            <text:p text:style-name="al">
            <text:span text:style-name="nadrukcur">Motivering grondverkoop</text:span>
          </text:p>
            <text:p text:style-name="al">Het perceel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 De grond zal in gebruik worden genomen als erf/tuin.</text:p>
            <text:p text:style-name="al"/>
            <text:p text:style-name="al">
            <text:span text:style-name="nadrukcur">Eén koopgegadigde</text:span>
          </text:p>
            <text:p text:style-name="al">Het te verkopen perceel grenst uitsluitend aan het perceel van de beoogde koper. De gemeente Schagen meent dat gelet op de grootte en de ligging en het gebruik van de te verkopen grond de beoogde koper de enige serieuze gegadigde is. </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1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snippergroen achter Sperwerhof 115 te Schagen</meta:user-defined>
    <meta:user-defined meta:name="DCTERMS.W3CDTF/DCTERMS.available">2025-06-02</meta:user-defined>
    <meta:user-defined meta:name="DCTERMS.W3CDTF/OVERHEIDop.jaargang">2025</meta:user-defined>
    <meta:user-defined meta:name="OVERHEIDop.publicationIssue">238197</meta:user-defined>
    <meta:user-defined meta:name="OVERHEIDop.GmbID/DC.identifier">gmb-2025-238197</meta:user-defined>
    <meta:user-defined meta:name="OVERHEIDop.versieInformatie"/>
  </office:meta>
</office:document-meta>
</file>