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constructieve doorbraak, Oudenoord 404, 3513EX Utrecht, GU-Z2025-0008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noord 404, 3513EX Utrecht</text:p>
            <text:p text:style-name="common-al">GU-Z2025-0008131</text:p>
            <text:p text:style-name="common-al">Toelichting: het realiseren van een constructiev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819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9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9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8131</meta:user-defined>
    <meta:user-defined meta:name="DCTERMS.abstract">Toelichting: het realiseren van een constructieve doorbraak</meta:user-defined>
    <dc:language>nl</dc:language>
    <meta:user-defined meta:name="OVERHEIDop.locatietype/OVERHEIDop.gebiedsmarkering">Vlak</meta:user-defined>
    <meta:user-defined meta:name="DC.title">Verleende Omgevingsvergunning, het realiseren van een constructieve doorbraak, Oudenoord 404, 3513EX Utrecht, GU-Z2025-0008131</meta:user-defined>
    <meta:user-defined meta:name="OVERHEIDop.datumEindeReactietermijn">2025-07-09</meta:user-defined>
    <meta:user-defined meta:name="OVERHEIDop.terinzageleggingBG">https://jeleefomgeving.nl/inzien/002220647/da572b31-cbb1-4e17-a2c7-ce5ae82ddc49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196</meta:user-defined>
    <meta:user-defined meta:name="OVERHEIDop.GmbID/DC.identifier">gmb-2025-238196</meta:user-defined>
    <meta:user-defined meta:name="OVERHEIDop.versieInformatie"/>
  </office:meta>
</office:document-meta>
</file>