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5116A,  5503LV en Provincialeweg 58A, 5503H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5 heeft de gemeente Veldhoven een aanvraag omgevingsvergunning ontvangen.</text:p>
            <text:p text:style-name="common-al">De aanvraag betreft de locatie De Run 5116A, 5503LV en Provincialeweg 58A, 5503HH te Veldhoven en heeft als omschrijving het verbouwen van het bedrijfspand.</text:p>
            <text:p text:style-name="common-al">De aanvraag is geregistreerd onder zaaknummer VHZ2025-00977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819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977</meta:user-defined>
    <meta:user-defined meta:name="DCTERMS.abstract">verbouw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5116A,  5503LV en Provincialeweg 58A, 5503HH te Veldhov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95</meta:user-defined>
    <meta:user-defined meta:name="OVERHEIDop.GmbID/DC.identifier">gmb-2025-238195</meta:user-defined>
    <meta:user-defined meta:name="OVERHEIDop.versieInformatie"/>
  </office:meta>
</office:document-meta>
</file>