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Opening Jongeren Café Kuppien op 28 mei 2025 voor Wijk 3-39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Opening Jongeren Café Kuppien</text:p>
            <text:p text:style-name="common-al">Datum en locatie: 28 mei 2025, voor Wijk 3-39 op Urk</text:p>
            <text:p text:style-name="common-al">Datum verzending: 26 mei 2025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238194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194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194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Opening Jongeren Café Kuppien op 28 mei 2025 voor Wijk 3-39 te Urk</meta:user-defined>
    <meta:user-defined meta:name="DCTERMS.W3CDTF/DCTERMS.available">2025-06-03</meta:user-defined>
    <meta:user-defined meta:name="DCTERMS.W3CDTF/OVERHEIDop.jaargang">2025</meta:user-defined>
    <meta:user-defined meta:name="OVERHEIDop.publicationIssue">238194</meta:user-defined>
    <meta:user-defined meta:name="OVERHEIDop.GmbID/DC.identifier">gmb-2025-238194</meta:user-defined>
    <meta:user-defined meta:name="OVERHEIDop.versieInformatie"/>
  </office:meta>
</office:document-meta>
</file>