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37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Brede Dijk 6 C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werkbus met kenteken V-520-PX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819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9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9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377</meta:user-defined>
    <meta:user-defined meta:name="DCTERMS.abstract">het plaatsen van een werkbus met kenteken V-520-PX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191</meta:user-defined>
    <meta:user-defined meta:name="OVERHEIDop.GmbID/DC.identifier">gmb-2025-238191</meta:user-defined>
    <meta:user-defined meta:name="OVERHEIDop.versieInformatie"/>
  </office:meta>
</office:document-meta>
</file>