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Pieter Buren van 18-22 augustus 2025 aan Pieter van Vollenhoven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Pieter Buren</text:p>
            <text:p text:style-name="common-al">Datum en locatie: 18-22 augustus 2025, Pieter van Vollenhovenstraat op Urk</text:p>
            <text:p text:style-name="common-al">Datum verzending: 19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818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Pieter Buren van 18-22 augustus 2025 aan Pieter van Vollenhovenstraat te Ur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86</meta:user-defined>
    <meta:user-defined meta:name="OVERHEIDop.GmbID/DC.identifier">gmb-2025-238186</meta:user-defined>
    <meta:user-defined meta:name="OVERHEIDop.versieInformatie"/>
  </office:meta>
</office:document-meta>
</file>