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oekennen straatna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Ermelo maakt bekend dat de ‘Longlist” met namen en onderregels voor openbare ruimte voor het project Horsterhoeve is vastgesteld.</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een belanghebbende binnen zes weken na publicatie van dit besluit schriftelijk bezwaar maken. Het bezwaarschrift dient te worden ondertekend en dient tenminste te bevatten:</text:p>
          <text:p text:style-name="al"/>
          <text:list text:style-name="id1-3-2-4-6">
            <text:list-item text:style-override="id1-3-2-4-6-1">
              <text:number>-</text:number>
              <text:p text:style-name="al">naam en adres;</text:p>
            </text:list-item>
            <text:list-item text:style-override="id1-3-2-4-6-2">
              <text:number>-</text:number>
              <text:p text:style-name="al">datum;</text:p>
            </text:list-item>
            <text:list-item text:style-override="id1-3-2-4-6-3">
              <text:number>-</text:number>
              <text:p text:style-name="al">een omschrijving van het besluit waartegen bezwaar wordt gemaakt;</text:p>
            </text:list-item>
            <text:list-item text:style-override="id1-3-2-4-6-4">
              <text:number>-</text:number>
              <text:p text:style-name="al">gronden/motivering van het bezwaar. </text:p>
            </text:list-item>
          </text:list>
          <text:p text:style-name="al">Het bezwaarschrift dient te worden gericht aan het college van burgemeester en wethouders van de gemeente Ermelo, Postbus 500, 3850 AM Ermelo. </text:p>
          <text:p text:style-name="al"/>
          <text:p text:style-name="al">Hierbij merken wij op, dat het indienen van een bezwaarschrift de werking van het besluit niet schorst. Naast dit bezwaarschrift kunt u, indien u een spoedeisend belang heeft, tevens een verzoek om voorlopige voorziening (schorsing) indienen bij de voorzieningenrechter van de Rechtbank Gelderland, locatie Arnhem, team bestuursrecht, Postbus 9030. 6800 EM Arnhem. Voor de goede orde wijzen wij erop, dat het voor de ontvankelijkheid van een schorsingsverzoek noodzakelijk is, dat een bezwaarschrift als bovenbedoeld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81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Toekennen straatnaam</meta:user-defined>
    <meta:user-defined meta:name="DCTERMS.W3CDTF/DCTERMS.available">2025-06-03</meta:user-defined>
    <meta:user-defined meta:name="DCTERMS.W3CDTF/OVERHEIDop.jaargang">2025</meta:user-defined>
    <meta:user-defined meta:name="OVERHEIDop.publicationIssue">238184</meta:user-defined>
    <meta:user-defined meta:name="OVERHEIDop.GmbID/DC.identifier">gmb-2025-238184</meta:user-defined>
    <meta:user-defined meta:name="OVERHEIDop.versieInformatie"/>
  </office:meta>
</office:document-meta>
</file>