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aanleggen van een uitrit en verplaatsen paal voor bushalte, Molenstraat 11, Gerkesklooster</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aanleggen van een uitrit en verplaatsen paal voor bushalte, Molenstraat 11, Gerkesklooster</text:p>
            <text:p text:style-name="common-al">Zaaknummer: Z2025-000710</text:p>
            <text:p text:style-name="common-al">Zaakadres: Molenstraat 11, Gerkesklooster</text:p>
            <text:p text:style-name="common-al">Omschrijving: het aanleggen van een uitrit en verplaatsen paal voor bushalte</text:p>
            <text:p text:style-name="common-al">Datum ontvangst: 23-04-2025</text:p>
            <text:p text:style-name="common-al">Datum bekendmaking: </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38182</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182</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182</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0710</meta:user-defined>
    <meta:user-defined meta:name="DCTERMS.abstract">het aanleggen van een uitrit en verplaatsen paal voor bushalt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Achtkarspelen - verleende omgevingsvergunning, het aanleggen van een uitrit en verplaatsen paal voor bushalte, Molenstraat 11, Gerkesklooster</meta:user-defined>
    <meta:user-defined meta:name="DCTERMS.W3CDTF/DCTERMS.available">2025-06-02</meta:user-defined>
    <meta:user-defined meta:name="DCTERMS.W3CDTF/OVERHEIDop.jaargang">2025</meta:user-defined>
    <meta:user-defined meta:name="OVERHEIDop.publicationIssue">238182</meta:user-defined>
    <meta:user-defined meta:name="OVERHEIDop.GmbID/DC.identifier">gmb-2025-238182</meta:user-defined>
    <meta:user-defined meta:name="OVERHEIDop.versieInformatie"/>
  </office:meta>
</office:document-meta>
</file>