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rifoonweg 2, Amsterdam - Verbouwen twee hallen en wijzigen indeling brandcompartime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bouwen van twee hallen en daarmee het wijzigen van de indeling van het brandcompartiment van het complex.</text:p>
            <text:p text:style-name="common-al">Aanvrager: EdREI Luxembourg Propco 3 S.à.r.l.</text:p>
            <text:p text:style-name="common-al">Zaaknummer: 13283051</text:p>
            <text:p text:style-name="common-al">DSO nummer: 2024110501561</text:p>
            <text:p text:style-name="common-al">Uitkomst besluit: verlenen</text:p>
            <text:p text:style-name="common-al">Datum besluit: 26-05-2025</text:p>
            <text:p text:style-name="common-al">Bezwaar in te dienen voor: 08-07-2025</text:p>
            <text:p text:style-name="common-al">Namens: Gemeente Amsterdam</text:p>
            <text:p text:style-name="common-al">Wilt u de gepubliceerde documenten behorende bij deze bekendmaking in zien klik dan <text:a xlink:href="https://edataloket.odnzkg.nl/?q={&quot;search&quot;:&quot;1384132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17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7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7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41324</meta:user-defined>
    <meta:user-defined meta:name="DCTERMS.abstract">Bekendmaking van Gemeente Amsterdam</meta:user-defined>
    <dc:language>nl</dc:language>
    <meta:user-defined meta:name="OVERHEIDop.locatietype/OVERHEIDop.gebiedsmarkering">Punt</meta:user-defined>
    <meta:user-defined meta:name="DC.title">Vergunning verleend - Marifoonweg 2, Amsterdam - Verbouwen twee hallen en wijzigen indeling brandcompartiment</meta:user-defined>
    <meta:user-defined meta:name="DCTERMS.W3CDTF/DCTERMS.available">2025-06-02</meta:user-defined>
    <meta:user-defined meta:name="DCTERMS.W3CDTF/OVERHEIDop.jaargang">2025</meta:user-defined>
    <meta:user-defined meta:name="OVERHEIDop.publicationIssue">238179</meta:user-defined>
    <meta:user-defined meta:name="OVERHEIDop.GmbID/DC.identifier">gmb-2025-238179</meta:user-defined>
    <meta:user-defined meta:name="OVERHEIDop.versieInformatie"/>
  </office:meta>
</office:document-meta>
</file>