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cidentele standplaats voor een Zeevismarkt (woensdagen) van 9 juli 2025- 27 augustus 2025 aan Haventerr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Incidentele standplaats Zeevismarkt (woensdagen)</text:p>
            <text:p text:style-name="common-al">Datum en locatie: 9 juli 2025- 27 augustus 2025, Haventerrein Urk</text:p>
            <text:p text:style-name="common-al">Datum verzending: 19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817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7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een incidentele standplaats voor een Zeevismarkt (woensdagen) van 9 juli 2025- 27 augustus 2025 aan Haventerrein te Ur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178</meta:user-defined>
    <meta:user-defined meta:name="OVERHEIDop.GmbID/DC.identifier">gmb-2025-238178</meta:user-defined>
    <meta:user-defined meta:name="OVERHEIDop.versieInformatie"/>
  </office:meta>
</office:document-meta>
</file>