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voor alle motorvoertuigen in de Aert van Nesstraat, Karel Doormanstraat en Kruis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 </text:span>
            <text:span text:style-name="nadrukvet">AS2</text:span>
            <text:span text:style-name="nadrukvet">5</text:span>
            <text:span text:style-name="nadrukvet">/</text:span>
            <text:span text:style-name="nadrukvet">03478</text:span>
            <text:span text:style-name="nadrukvet"> – 2</text:span>
            <text:span text:style-name="nadrukvet">5</text:span>
            <text:span text:style-name="nadrukvet">/</text:span>
            <text:span text:style-name="nadrukvet">000773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Aert van Nesstraat, Karel Doormanstraat en Kruiskade in het centrum gelegen zijn van de gemeente Rotterdam;</text:p>
            <text:p text:style-name="common-al">dat de Kruiskade, Aert van Nesstraat en Karel Doormanstraat gebiedsontsluitingswegen zijn, waarbij er een maximumsnelheid van 50 km/u geldt;</text:p>
            <text:p text:style-name="common-al">dat in de huidige situatie er sprake is van aanhoudende overlast en verkeersonveiligheid in delen van het centrum van Rotterdam, veroorzaakt door zogenoemde verkeersaso’s die zich schuldig maken aan hinderlijk rijgedrag, onnodig claxonneren, hard optrekken, geluidsoverlast door uitlaten en onnodig rondrijden;</text:p>
            <text:p text:style-name="common-al">dat deze gedragingen zorgen voor een gevoel van onveiligheid, het verstoren van de openbare orde, het verminderen van de leefbaarheid in de binnenstad en leiden tot onwenselijke verkeerssituaties;</text:p>
            <text:p text:style-name="common-al">dat sinds de zomer van 2021 de gemeente Rotterdam in samenwerking met de politie en het Openbaar Ministerie een intensieve aanpak hanteert tegen dit soort overlast, die in 2023 is omgezet naar een integrale en jaarronde aanpak onder de naam 'Rotterdamse Verkeersaso Aanpak' (RVA);</text:p>
            <text:p text:style-name="common-al">dat binnen deze aanpak er gericht wordt ingezet op gedragsverandering, handhaving, communicatie en fysieke maatregelen, waaronder het tijdelijk afsluiten van wegen voor alle motorvoertuigen in de avond- en nachtelijke uren;</text:p>
            <text:p text:style-name="common-al">dat deze aanpak noodzakelijk is gebleken, met name in de zomerperiode, wanneer de overlast piekt en de verblijfsfunctie van het centrum extra onder druk komt te staan;</text:p>
            <text:p text:style-name="common-al">dat de gemeenteraad in 2023 heeft ingestemd met deze RVA-aanpak, waarbij verkeersmaatregelen onderdeel vormen van een bredere gedragsveranderings- en handhavingsstrategie;</text:p>
            <text:p text:style-name="common-al">dat het uit verkeersveiligheidsoogpunt, alsmede ter bevordering van de leefbaarheid en ter voorkoming van ernstige overlast, wenselijk is om bepaalde wegen in het centrum gedurende vaste venstertijden af te sluiten voor motorvoertuigen;</text:p>
            <text:p text:style-name="common-al">dat het hierbij gaat om de Karel Doormanstraat vanaf de kruising met de Van Oldenbarneveltplaats, de Aert van Nesstraat over de volledige lengte en de Kruiskade vanaf de kruising met het Hofplein;</text:p>
            <text:p text:style-name="common-al">dat de afsluitingen in overleg zijn opgesteld/akkoord zijn bevonden in het RVA team Centrum en het Verkeersoverleg;</text:p>
            <text:p text:style-name="common-al">dat deze geslotenverklaringen zullen gelden van vrijdag 30 mei tot en met zondag 3 augustus 2025;</text:p>
            <text:p text:style-name="common-al">dat vanaf 4 augustus de werkzaamheden aan het Hofplein een nieuwe fase ingaan, waardoor het niet meer mogelijk is om vanaf het Weena de Coolsingel op te rijden; </text:p>
            <text:p text:style-name="common-al">dat daardoor een aantal straten in het gebied niet meer bereikbaar zijn als ze zijn afgesloten en daarom voor deze periode is gekozen;</text:p>
            <text:p text:style-name="common-al">dat de venstertijden voor de Karel Doormanstraat en Aert van Nesstraat gelden van vrijdag tot en met zondag, dagelijks tussen 20:00 uur en 03:00 uur;</text:p>
            <text:p text:style-name="common-al">dat de venstertijden voor de Kruiskade gelden van vrijdag tot en met zondag, dagelijks tussen 03:30 uur en 06:00 uur;</text:p>
            <text:p text:style-name="common-al">dat bovengenoemde afsluitingen op verkeerskundig en juridisch verantwoorde wijze worden uitgevoerd en voldoende vooraf worden aangekondigd met informatieborden;</text:p>
            <text:p text:style-name="common-al">dat het afsluiten van de parkeergarage Kruiskade tijdens de maatregel acceptabel wordt geacht in het licht van de beoogde leefbaarheidswinst;</text:p>
            <text:p text:style-name="common-al">dat met deze tijdelijke verkeersmaatregel een duidelijk signaal wordt afgegeven dat hinderlijk en overlastgevend rijgedrag in het centrum van Rotterdam niet wordt getolereerd;</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tussenkopcur"/>
            <text:p text:style-name="common-al">Tot het instellen van een geslotenverklaring voor alle motorvoertuigen in de Karel Doormanstraat vanaf de kruising Van Oldenbarneveltplaats, middels</text:p>
            <text:list text:style-name="id1-3-2-2-1-33">
              <text:list-item text:style-override="id1-3-2-2-1-33-1">
                <text:number>•</text:number>
                <text:p text:style-name="al">het plaatsen van het bord C12 zoals bedoeld in bijlage I van het RVV 1990 met onderbord waarop de venstertijden ‘vr – zo van 20:00 – 03:00’; </text:p>
              </text:list-item>
              <text:list-item text:style-override="id1-3-2-2-1-33-2">
                <text:number>•</text:number>
                <text:p text:style-name="al">dat deze maatregel geldig is van 30 mei tot en met 3 augustus 2025 van vrijdag t/m zondag tussen 20.00 en 03.00 uur.</text:p>
              </text:list-item>
            </text:list>
            <text:p text:style-name="tussenkopcur"/>
            <text:p text:style-name="common-al">Tot het instellen van een geslotenverklaring voor alle motorvoertuigen op de Kruiskade vanaf de kruising Hofplein-Kruiskade, middels</text:p>
            <text:list text:style-name="id1-3-2-2-1-36">
              <text:list-item text:style-override="id1-3-2-2-1-36-1">
                <text:number>•</text:number>
                <text:p text:style-name="al">het plaatsen van het bord C12 zoals bedoeld in bijlage I van het RVV 1990 met onderbord waarop de venstertijden ‘vr – zo van 03:30 – 06:00’; </text:p>
              </text:list-item>
              <text:list-item text:style-override="id1-3-2-2-1-36-2">
                <text:number>•</text:number>
                <text:p text:style-name="al">dat deze maatregel geldig is van 30 mei tot en met 3 augustus 2025 van vrijdag t/m zondag tussen 03.30 en 06.00 uur.</text:p>
              </text:list-item>
            </text:list>
            <text:p text:style-name="tussenkopcur"/>
            <text:p text:style-name="common-al">De directeur van Cluster Stadsbeheer wordt belast met de uitvoering van dit besluit.</text:p>
            <text:p text:style-name="last-al">Dit besluit wordt zowel in het Gemeenteblad als op de voor de gemeente gebruikelijke wijze gepubliceerd.</text:p>
            <text:p text:style-name="tussenkopcur"/>
            <text:p text:style-name="tekst_bottom"/>
          </text:section>
        </text:section>
        <text:section text:name="regeling-sluiting_id1-3-2-3" text:style-name="regeling-sluiting">
          <text:section text:name="ondertekening_id1-3-2-3-1">
            <text:p><text:span text:style-name="functie">Rotterdam, 27 me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1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geslotenverklaring voor alle motorvoertuigen - Aert van Nesstraat, Karel Doormanstraat en Kruisk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478 – 25/0007738</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voor alle motorvoertuigen in de Aert van Nesstraat, Karel Doormanstraat en Kruiskade te Rotterdam</meta:user-defined>
    <meta:user-defined meta:name="DCTERMS.W3CDTF/DCTERMS.available">2025-06-02</meta:user-defined>
    <meta:user-defined meta:name="OVERHEIDop.externeBijlage">Situatietekening|exb-2025-20231</meta:user-defined>
    <meta:user-defined meta:name="DCTERMS.W3CDTF/OVERHEIDop.jaargang">2025</meta:user-defined>
    <meta:user-defined meta:name="OVERHEIDop.publicationIssue">238177</meta:user-defined>
    <meta:user-defined meta:name="OVERHEIDop.GmbID/DC.identifier">gmb-2025-238177</meta:user-defined>
    <meta:user-defined meta:name="OVERHEIDop.versieInformatie"/>
  </office:meta>
</office:document-meta>
</file>