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herbouwen van 6 woningen, Vijverweide 19, 9791 EA Ten Boer, Vijverweide 21, 9791 EA Ten Boer, Vijverweide 23, 9791 EA T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herbouwen van 6 woningen aan Vijverweide 19 t/m 29, 9791 EA Ten Boer </text:span>
          </text:p>
            <text:p text:style-name="common-al">De gemeente Groningen heeft een aanvraag voor een omgevingsvergunning reguliere procedure ontvangen. De vergunning is aangevraagd voor het slopen en herbouwen van 6 woningen aan Vijverweide 19 t/m 29, 9791 EA Ten Boer, dossiernummer GRN-000196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1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lopen en herbouwen van 6 woningen, Vijverweide 19, 9791 EA Ten Boer, Vijverweide 21, 9791 EA Ten Boer, Vijverweide 23, 9791 EA Ten B</meta:user-defined>
    <meta:user-defined meta:name="OVERHEIDop.datumEindeReactietermijn">2025-07-14</meta:user-defined>
    <meta:user-defined meta:name="OVERHEIDop.terinzageleggingBG">https://groningen.lokalebekendmakingen.nl/case/1:9822:11898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76</meta:user-defined>
    <meta:user-defined meta:name="OVERHEIDop.GmbID/DC.identifier">gmb-2025-238176</meta:user-defined>
    <meta:user-defined meta:name="OVERHEIDop.versieInformatie"/>
  </office:meta>
</office:document-meta>
</file>