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Rustenburgerstraat 113-2 1073EW Amsterdam, Rustenburgerstraat 113-3 1073EW Amsterdam, Rustenburgerstraat 115-2 1073EW Amsterdam, Rustenburgerstraat 115-3 107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balkons ter plaatse van de derde en vierde bouwlaag met behoud van de bestemming wonen. De intrekking heeft betrekking op het plaatsen van vier balkons.</text:p>
            <text:p text:style-name="common-al">Besluit: vergunning gedeeltelijk ingetrokken</text:p>
            <text:p text:style-name="common-al">Besluit verzonden op: 23-05-2025</text:p>
            <text:p text:style-name="common-al">Zaakadres: Rustenburgerstraat 113-2 1073EW Amsterdam, Rustenburgerstraat 113-3 1073EW Amsterdam, Rustenburgerstraat 115-2 1073EW Amsterdam, Rustenburgerstraat 115-3 1073EW Amsterdam</text:p>
            <text:p text:style-name="common-al">Zaaknummer: Z2023-Z009039</text:p>
            <text:p text:style-name="common-al">OLO-nummer: 8309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90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39</meta:user-defined>
    <meta:user-defined meta:name="DCTERMS.abstract">Plaatsen van vier balkons ter plaatse van de derde en vierde bouwlaa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gedeeltelijk ingetrokken Rustenburgerstraat 113-2 1073EW Amsterdam, Rustenburgerstraat 113-3 1073EW Amsterdam, Rustenburgerstraat 115-2 1073EW Amsterdam, Rustenburgerstraat 115-3 1073EW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74</meta:user-defined>
    <meta:user-defined meta:name="OVERHEIDop.GmbID/DC.identifier">gmb-2025-238174</meta:user-defined>
    <meta:user-defined meta:name="OVERHEIDop.versieInformatie"/>
  </office:meta>
</office:document-meta>
</file>