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Wormenseweg 460, 7333 GZ Apeldoorn, het plaatsen van een warmtepo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5-2025</text:p>
            <text:p text:style-name="common-al">Zaaknummer:  0200575792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817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7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7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57927</meta:user-defined>
    <dc:language>nl</dc:language>
    <meta:user-defined meta:name="OVERHEIDop.locatietype/OVERHEIDop.gebiedsmarkering">Punt</meta:user-defined>
    <meta:user-defined meta:name="DC.title">Aanvraag Omgevingsvergunning 1e Wormenseweg 460, 7333 GZ Apeldoorn, het plaatsen van een warmtepomp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172</meta:user-defined>
    <meta:user-defined meta:name="OVERHEIDop.GmbID/DC.identifier">gmb-2025-238172</meta:user-defined>
    <meta:user-defined meta:name="OVERHEIDop.versieInformatie"/>
  </office:meta>
</office:document-meta>
</file>