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lis van To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nelis van Tollaan 17, 3065 DA, realiseren van een dakopbouw (aanvraagdatum 22-05-2025, dossiernummer OMV.25.05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1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nelis van Tollaan 1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71</meta:user-defined>
    <meta:user-defined meta:name="OVERHEIDop.GmbID/DC.identifier">gmb-2025-238171</meta:user-defined>
    <meta:user-defined meta:name="OVERHEIDop.versieInformatie"/>
  </office:meta>
</office:document-meta>
</file>