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8 mei 2025 verleend Poststraat,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8 mei 2025</text:p>
            <text:p text:style-name="common-al">Omschrijving: Volle kracht door het centrum</text:p>
            <text:p text:style-name="common-al">Locatie: Poststraat, Delfzijl</text:p>
            <text:p text:style-name="common-al">Zaaknummer: Z2025-00002165</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817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7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65</meta:user-defined>
    <meta:user-defined meta:name="DCTERMS.abstract">Besluit evenementenvergunning: 28 mei 2025 verleend voor Volle kracht door het centrum op de locatie Poststraat, Delfzijl</meta:user-defined>
    <dc:language>nl</dc:language>
    <meta:user-defined meta:name="OVERHEIDop.locatietype/OVERHEIDop.gebiedsmarkering">Vlak</meta:user-defined>
    <meta:user-defined meta:name="DC.title">Kennisgeving besluit evenementenvergunning: 28 mei 2025 verleend Poststraat, Delfzijl</meta:user-defined>
    <meta:user-defined meta:name="DCTERMS.W3CDTF/DCTERMS.available">2025-06-03</meta:user-defined>
    <meta:user-defined meta:name="DCTERMS.W3CDTF/OVERHEIDop.jaargang">2025</meta:user-defined>
    <meta:user-defined meta:name="OVERHEIDop.publicationIssue">238170</meta:user-defined>
    <meta:user-defined meta:name="OVERHEIDop.GmbID/DC.identifier">gmb-2025-238170</meta:user-defined>
    <meta:user-defined meta:name="OVERHEIDop.versieInformatie"/>
  </office:meta>
</office:document-meta>
</file>